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db0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a9a8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db0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db0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a9a87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7db07"/>
    </style:style>
    <style:style style:name="T26" style:family="text">
      <style:text-properties officeooo:rsid="009baaf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72</text:span><text:span text:style-name="T10">1</text:span><text:span text:style-name="T11">-CD-</text:span><text:span text:style-name="T12">VIDA Y FAMILIA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0">Nicolás Mayoraz</text:span><text:span text:style-name="T17">, por el cual se solicita </text:span><text:bookmark text:name="caratula36404"/><text:span text:style-name="T18">disponga</text:span><text:span text:style-name="T14"> </text:span><text:span text:style-name="T20">efectuar las gestiones pertinentes ante la empresa ferroviaria </text:span><text:span text:style-name="T21">NCA </text:span><text:span text:style-name="T20">y por ante la autoridad de aplicación nacional </text:span><text:span text:style-name="T21">para la reparación de varios durmientes en las vías a la altura de calles Callao y Eva Perón de la ciudad de Granadero Baigorria, departamento Rosario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2"><text:s/></text:span><text:span text:style-name="T23">PROYECTO DE COMUNICACIÓN</text:span><text:span text:style-name="T24"> </text:span></text:p>
      <text:p text:style-name="P10"/>
      <text:p text:style-name="P13">La Cámara de Diputados de la Provincia vería con agrado que el Poder Ejecutivo, a través de los organismos que correspondan, se sirva efectuar las gestiones pertinentes ante la empresa ferroviaria NCA y por ante la autoridad de aplicación nacional para la reparación de varios durmientes en las vías a la altura de calles Callao y Eva Perón de la ciudad de Granadero Baigorria, departamento Rosario.</text:p>
      <text:p text:style-name="P11"/>
      <text:p text:style-name="P12"/>
      <text:p text:style-name="P9">Sala de la Comisión <text:span text:style-name="T4">en Zoom</text:span>, <text:span text:style-name="T26">17 de mayo </text:span><text:span text:style-name="T25">de 2022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5M42S</meta:editing-duration>
    <meta:editing-cycles>8</meta:editing-cycles>
    <meta:generator>LibreOffice/7.3.2.2$Linux_X86_64 LibreOffice_project/30$Build-2</meta:generator>
    <dc:date>2022-05-19T11:05:41.568179045</dc:date>
    <meta:document-statistic meta:table-count="0" meta:image-count="1" meta:object-count="0" meta:page-count="1" meta:paragraph-count="12" meta:word-count="246" meta:character-count="1565" meta:non-whitespace-character-count="1324"/>
  </office:meta>
</office:document-meta>
</file>